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llen van bomen langs de IJssel in Zutphen, Brummen, Steenderen, Doesburg en Rhe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llen van bomen.</text:p>
            <text:p text:style-name="common-al">Locatie: langs de IJssel in Zupthen, Brummen, Steenderen, Doesburg en Rheden</text:p>
            <text:p text:style-name="common-al">Zaaknummer: WRIJVERG-2-58230</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llen van bomen langs de IJssel in Zutphen, Brummen, Steenderen, Doesburg en Rhe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5</meta:user-defined>
    <meta:user-defined meta:name="OVERHEIDop.WsbID/DC.identifier">wsb-2017-1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71JG 14</meta:user-defined>
    <meta:user-defined meta:name="OVERHEIDop.woonplaats">Brummen</meta:user-defined>
    <meta:user-defined meta:name="OVERHEIDop.straatnaam">Weg naar het Ganzen Ei</meta:user-defined>
    <meta:user-defined meta:name="OVERHEID.PostcodeHuisnummer/OVERHEIDop.postcodeHuisnummer">7383RX 2</meta:user-defined>
    <meta:user-defined meta:name="OVERHEIDop.woonplaats">Voorst</meta:user-defined>
    <meta:user-defined meta:name="OVERHEIDop.straatnaam">Wellenberg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1373 458012</meta:user-defined>
    <meta:user-defined meta:name="OVERHEID.EPSG28992/DC.spatial">209577 464519</meta:user-defined>
    <meta:user-defined meta:name="OVERHEIDop.versieInformatie"/>
  </office:meta>
</office:document-meta>
</file>