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Albert van 't Hart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05.V01, 10 februari 2017) het maken van een dam met duiker in een hoofdwatergang ten behoeve van een laad- en losdock voor vrachtwagens ter plaatse van Albet van 't Hartweg 3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4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4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Albert van 't Hart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49</meta:user-defined>
    <meta:user-defined meta:name="OVERHEIDop.WsbID/DC.identifier">wsb-2017-13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J 3</meta:user-defined>
    <meta:user-defined meta:name="OVERHEIDop.woonplaats">Bleiswijk</meta:user-defined>
    <meta:user-defined meta:name="OVERHEIDop.straatnaam">Albert van 't H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36 448917</meta:user-defined>
    <meta:user-defined meta:name="OVERHEIDop.versieInformatie"/>
  </office:meta>
</office:document-meta>
</file>