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100*"/>
    </style:style>
  </office:automatic-styles>
  <office:body>
    <office:text>
      <text:p text:style-name="new_page_staatscourant"/>
      <text:p text:style-name="single-kop-titel">Ontwerp-projectplan ‘Plaatsen drie dammen met duikers ten behoeve van onderhoudswerk’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8 januari 2017 tot en met 1 maart 2017</text:p>
            <text:p text:style-name="common-al">Rectificatie:</text:p>
            <text:p text:style-name="common-al">Vanwege ontbrekende gegevens en bijlagen wordt deze bekendmaking opnieuw gepubliceerd.</text:p>
            <text:p text:style-name="common-al"/>
            <text:p text:style-name="common-al">Het Dagelijks Bestuur van waterschap Aa en Maas heeft op 5 december 2016 het ontwerp-projectplan ‘Aanleg 3 dammen met duikers ten behoeve van onderhoudswerkzaamheden’ gelegen nabij de Astense Aa ten zuiden van Vlierden op de grens van de gemeente Deurne en de gemeente Asten vastgesteld. Met dit projectplan wordt beoogd: het veiliger en efficiënt kunnen uitvoeren van onderhoudswerkzaamheden met minder overlast/schade aan percelen van aangelanden.</text:p>
            <text:p text:style-name="common-al"/>
            <text:p text:style-name="common-al">Maatregelen</text:p>
            <text:p text:style-name="common-al">De inrichtingsmaatregelen bestaan uit het aanleggen van drie pvc duikers met een diameter van 600mm. </text:p>
            <text:p text:style-name="common-al"/>
            <text:p text:style-name="common-al"/>
            <text:p text:style-name="common-al">Inzage</text:p>
            <text:p text:style-name="common-al">Het ontwerp-projectplan ligt van 18 januari tot 1 maart 2017 op werkdagen van 9.30 tot 16.00 uur ter inzage op de volgende locaties:</text:p>
            <text:p text:style-name="common-al">Waterschapshuis, Pettelaarpak 70 te ’s-Hertogenbosch</text:p>
            <text:p text:style-name="common-al">District Boven Aa, Piet Mondriaanstraat 11 te Deurne</text:p>
            <text:p text:style-name="common-al">U vindt het ontwerp-projectplan tevens op www.officielebekendmakingen.nl.</text:p>
            <text:p text:style-name="common-al"/>
            <text:p text:style-name="common-al"/>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1 maart 2017 contact op met de hierna genoemde projectleider. </text:p>
            <text:p text:style-name="common-al">Uitsluitend degenen die tijdig een zienswijze hebben ingediend, hebben de mogelijkheid in beroep te gaan bij de rechtbank tegen het definitieve projectplan.</text:p>
            <text:p text:style-name="common-al"/>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
            <text:p text:style-name="common-al">Wilt u meer weten?</text:p>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Voor meer informatie kunt u contact opnemen met projectleider Roel Wijnhoven. Deze is bereikbaar op telefoonnummer 06 10 38 56 92 of via mailadres rwijnhoven@aaenmaas.nl.</text:p>
                  </table:table-cell>
                </table:table-row>
              </table:table>
              <text:p text:style-name="table_bottom"/>
            </text:section>
            <text:p text:style-name="last-al">’s-Hertogenbosch, 18 januari 2017</text:p>
            <text:p text:style-name="tussenkopcur"/>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34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Plaatsen drie dammen met duikers ten behoeve van onderhoudswerk’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6</meta:user-defined>
    <meta:user-defined meta:name="OVERHEIDop.WsbID/DC.identifier">wsb-2017-1346</meta:user-defined>
    <meta:user-defined meta:name="DCTERMS.abstract">Het DB van het waterschap Aa en Maas heeft op 5 december 2016  het ontwerp-projectplan Aanleg 3 dammen met duikers tbv onderhoudswerkzaamheden vastgesteld</meta:user-defined>
    <meta:user-defined meta:name="DCTERMS.alternative">Ontwerp-Projectplan Plaatsen drie dammen met duikers ten behoeve van onderhoudswerk ter inzage</meta:user-defined>
    <meta:user-defined meta:name="OVERHEID.TaxonomieBeleidsagenda/OVERHEID.category">Bestuur | Organisatie en beleid</meta:user-defined>
    <meta:user-defined meta:name="OVERHEIDop.referentienummer">bek/13-01-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Concept projectplan definitieve versie|exb-2017-4976</meta:user-defined>
    <meta:user-defined meta:name="OVERHEIDop.versieInformatie"/>
  </office:meta>
</office:document-meta>
</file>