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aterbodembeleidsplan 2016</text:p>
      <text:section text:name="zakelijke-mededeling_id1-3-2" text:style-name="zakelijke-mededeling">
        <text:section text:name="zakelijke-mededeling-tekst_id1-3-2-1" text:style-name="zakelijke-mededeling-tekst">
          <text:section text:name="tekst_id1-3-2-1-1" text:style-name="tekst">
            <text:p text:style-name="common-al">Inzagetermijn: van 07 februari 2017 tot en met 09 mei 2017</text:p>
            <text:p text:style-name="common-al"/>
            <text:p text:style-name="common-al">Rectificatie:</text:p>
            <text:p text:style-name="common-al">Vanwege ontbrekende gegevens en bijlagen wordt deze bekendmaking opnieuw gepubliceerd.</text:p>
            <text:p text:style-name="common-al"/>
            <text:p text:style-name="common-al">Het algemeen bestuur van Waterschap De Dommel heeft in zijn vergadering van 28 september 2016 het Brabantse waterbodembeleidsplan 2016 vastgesteld en het waterbodembeheerplan uit 2005 ingetrokken.</text:p>
            <text:p text:style-name="tussenkopcur">Waterbodembeleidsplan</text:p>
            <text:p text:style-name="common-al">Waterschap Aa en Maas, Waterschap Brabantse Delta en Waterschap De Dommel hebben gezamenlijk een nieuw waterbodembeleidsplan opgesteld. Naast het vormgeven van eenduidigheid in het beleid voor de 3 waterschappen, is ook rekening gehouden met gebiedspecifieke kenmerken en bestaande beheerafspraken. Het waterbodembeleidsplan is ondersteunend aan het uitvoeringsgerichte waterbodembeheer.</text:p>
            <text:p text:style-name="common-al"/>
            <text:p text:style-name="common-al">In het beleidsplan zijn de belangrijkste elementen uit de actuele wet- en regelgeving met betrekking tot waterbodems uitgewerkt. </text:p>
            <text:p text:style-name="common-al"/>
            <text:p text:style-name="common-al">Ten aanzien van het tactisch waterbodembeheer worden doelstellingen ten aanzien van waterkwantiteit en waterkwaliteit beschreven, wordt ingegaan op herinrichting en herprofileren van watergangen, worden kaders uitgewerkt met betrekking tot verantwoordelijkheden, kosten en vergoedingen van baggeronderhoud van wateren waar de 3 waterschappen het onderhoud uitvoeren. Voor vrijkomende baggerspecie is een voorkeursladder uitgewerkt, waarbij hergebruik de voorkeur geniet boven storten.</text:p>
            <text:p text:style-name="common-al"/>
            <text:p text:style-name="common-al">Voor de uitvoering van groot onderhoud (baggeren en herprofileren) zijn voor specifieke situaties door de waterschappen afwegingen gemaakt of worden adviezen van de Unie van Waterschappen overgenomen. </text:p>
            <text:p text:style-name="common-al"/>
            <text:p text:style-name="common-al">Het waterbodembeleidsplan treedt met ingang van 7 februari 2017 in werking en is in te zien en te downloaden van de website.</text:p>
            <text:p text:style-name="tussenkopcur">Contact</text:p>
            <text:p text:style-name="common-al">Voor vragen over deze bekendmaking kunt u contact opnemen met Waterschap De Dommel, contactpersoon Mark van Lokven (0411-61838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34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Waterbodembeleidsplan 2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42</meta:user-defined>
    <meta:user-defined meta:name="OVERHEIDop.WsbID/DC.identifier">wsb-2017-1342</meta:user-defined>
    <meta:user-defined meta:name="DCTERMS.abstract">Het AB van Waterschap De Dommel heeft in zijn vergadering van 28 september 2016 het Brabantse waterbodembeleidsplan 2016 vastgesteld.</meta:user-defined>
    <meta:user-defined meta:name="DCTERMS.alternative">Bekendmaking vaststelling Waterbodembeleidsplan 2016</meta:user-defined>
    <meta:user-defined meta:name="OVERHEID.TaxonomieBeleidsagenda/OVERHEID.category">Natuur en milieu | Organisatie en beleid</meta:user-defined>
    <meta:user-defined meta:name="OVERHEIDop.referentienummer">bek/02-0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s-Hertogenbosch</meta:user-defined>
    <meta:user-defined meta:name="OVERHEID.Gemeente/DC.spatial">Reusel-De Mierden</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Beleidsregels</meta:user-defined>
    <meta:user-defined meta:name="OVERHEID.Waterschap/DCTERMS.publisher">Waterschap De Dommel</meta:user-defined>
    <meta:user-defined meta:name="OVERHEID.Waterschap/OVERHEID.authority">Waterschap De Dommel</meta:user-defined>
    <meta:user-defined meta:name="OVERHEIDop.externeBijlage">Waterbodembeleidsplan 2016|exb-2017-4956</meta:user-defined>
    <meta:user-defined meta:name="OVERHEID.EPSG28992/DC.spatial">166819.679 381543.896</meta:user-defined>
    <meta:user-defined meta:name="OVERHEIDop.versieInformatie"/>
  </office:meta>
</office:document-meta>
</file>