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98 het slopen en hebben van een woning ter plaatse van Westeinde 9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februari 2017 een vergunning verleend voor het slopen en hebben van een woning in de beschermingszone van de regionale kering ter plaatse van Westeinde 9 te Hazerswoude-Dorp.</text:p>
            <text:p text:style-name="common-al"/>
            <text:p text:style-name="common-al">De stukken liggen tot en met 24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0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34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98 het slopen en hebben van een woning ter plaatse van Westeinde 9 te Hazerswoude-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41</meta:user-defined>
    <meta:user-defined meta:name="OVERHEIDop.WsbID/DC.identifier">wsb-2017-13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JA 9</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98|exb-2017-4954</meta:user-defined>
    <meta:user-defined meta:name="OVERHEID.EPSG28992/DC.spatial">99264 456837</meta:user-defined>
    <meta:user-defined meta:name="OVERHEIDop.versieInformatie"/>
  </office:meta>
</office:document-meta>
</file>