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94 het aanlegggen van twee waterleidingen nabij de Boerhaavevaart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februari 2017 een vergunning verleend aan N.V. PWN Waterleidingbedrijf Noord-Holland voor het doormiddel van een gestuurde boring aanleggen en hebben van twee waterleidingen, bestaande uit een 160mm waterleiding met een 250mm mantelbuis, in de kern- en beschermingszone van de regionale kering,een en ander nabij de Boerhaavevaart te Haarlem.</text:p>
            <text:p text:style-name="common-al"/>
            <text:p text:style-name="common-al">De stukken liggen tot en met 24 maart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10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34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4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4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94 het aanlegggen van twee waterleidingen nabij de Boerhaavevaart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340</meta:user-defined>
    <meta:user-defined meta:name="OVERHEIDop.WsbID/DC.identifier">wsb-2017-13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5RC</meta:user-defined>
    <meta:user-defined meta:name="OVERHEIDop.woonplaats">Haarlem</meta:user-defined>
    <meta:user-defined meta:name="OVERHEIDop.straatnaam">Boerhaave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94|exb-2017-4952</meta:user-defined>
    <meta:user-defined meta:name="OVERHEID.EPSG28992/DC.spatial">105004 486857</meta:user-defined>
    <meta:user-defined meta:name="OVERHEIDop.versieInformatie"/>
  </office:meta>
</office:document-meta>
</file>