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looprichel voor otters tussen Baak e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looprichel voor otters.</text:p>
            <text:p text:style-name="common-al">Locatie: N314 Baakse Beek, tussen Baak en Zutphen</text:p>
            <text:p text:style-name="common-al">Zaaknummer: WRIJVERG-2-58177</text:p>
            <text:p text:style-name="common-al">Datum bekendmaking beschikking: 21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3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looprichel voor otters tussen Baak en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6</meta:user-defined>
    <meta:user-defined meta:name="OVERHEIDop.publicationIssue">134</meta:user-defined>
    <meta:user-defined meta:name="OVERHEIDop.WsbID/DC.identifier">wsb-2017-1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23</meta:user-defined>
    <meta:user-defined meta:name="OVERHEIDop.woonplaats">Bronkhorst</meta:user-defined>
    <meta:user-defined meta:name="OVERHEIDop.straatnaam">Zutphen-Emmerik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2220 455847</meta:user-defined>
    <meta:user-defined meta:name="OVERHEIDop.versieInformatie"/>
  </office:meta>
</office:document-meta>
</file>