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49261 Hapert, nabij Groot Terkooyen, duiker verwijderen uit BZ13</text:p>
      <text:section text:name="zakelijke-mededeling_id1-3-2" text:style-name="zakelijke-mededeling">
        <text:section text:name="zakelijke-mededeling-tekst_id1-3-2-1" text:style-name="zakelijke-mededeling-tekst">
          <text:section text:name="tekst_id1-3-2-1-1" text:style-name="tekst">
            <text:p text:style-name="common-al">Inzagetermijn: van 10 februari tot en met 23 maart 2017 </text:p>
            <text:p text:style-name="common-al">Rectificatie:</text:p>
            <text:p text:style-name="common-al">Vanwege ontbrekende gegevens en bijlagen wordt deze bekendmaking opnieuw gepubliceerd.</text:p>
            <text:p text:style-name="common-al"/>
            <text:p text:style-name="common-al">Het dagelijks bestuur van Waterschap De Dommel, namens deze de programmaeigenaar</text:p>
            <text:p text:style-name="common-al">watersysteem, heeft op 9 februari 2017 het besluit betreffende projectplan 249261 Hapert, nabij Groot Terkooyen, duiker verwijderen uit BZ13 vastgesteld.</text:p>
            <text:p text:style-name="common-al">Op dit projectplan is de Crisis- en herstelwet van toepassing.</text:p>
            <text:p text:style-name="common-al"/>
            <text:p text:style-name="common-al">Dit projectplan houdt onder meer het volgende in:</text:p>
            <text:p text:style-name="common-al">In de BZ13 nabij Groot Terkooyen in Hapert ligt een duiker BZ13-KDU1 die door verkoop van</text:p>
            <text:p text:style-name="common-al">omliggende percelen voor perceelsontsluiting overbodig is geworden. Een melding heeft</text:p>
            <text:p text:style-name="common-al">aangetoond dat de duiker geen functie heeft ter bescherming van kabels en leidingen. Waterschap De Dommel streeft naar een zo obstakelvrij mogelijk watersysteem en is voornemens om daarom deze duiker te verwijderen.</text:p>
            <text:p text:style-name="tussenkopcur">Inzage</text:p>
            <text:p text:style-name="common-al">De stukken die ter inzage liggen kunt u downloaden (rechterzijde pagina). </text:p>
            <text:p text:style-name="tussenkopcur">Bezwaar </text:p>
            <text:p text:style-name="common-al">10 februari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 naam en adres van de indiener;</text:p>
            <text:p text:style-name="common-al">- de dagtekening;</text:p>
            <text:p text:style-name="common-al">- omschrijving van het besluit waartegen bezwaar is ingediend en zo mogelijk een afschrift van het besluit;</text:p>
            <text:p text:style-name="common-al">- 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Cor Keeris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33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3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3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49261 Hapert, nabij Groot Terkooyen, duiker verwijderen uit BZ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37</meta:user-defined>
    <meta:user-defined meta:name="OVERHEIDop.WsbID/DC.identifier">wsb-2017-1337</meta:user-defined>
    <meta:user-defined meta:name="DCTERMS.abstract">Het dagelijks bestuur van Waterschap De Dommel heeft het besluit over projectplan 249261 Hapert, nabij Groot Terkooyen, duiker verwijderen uit BZ13 vastgesteld.</meta:user-defined>
    <meta:user-defined meta:name="DCTERMS.alternative">Bekendmaking projectplan 249261 Hapert, nabij Groot Terkooyen, duiker verwijderen uit BZ13</meta:user-defined>
    <meta:user-defined meta:name="OVERHEID.TaxonomieBeleidsagenda/OVERHEID.category">Ruimte en infrastructuur | Organisatie en beleid</meta:user-defined>
    <meta:user-defined meta:name="OVERHEIDop.referentienummer">bek/02-02-2017/</meta:user-defined>
    <meta:user-defined meta:name="OVERHEID.Gemeente/DC.spatial">Blad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versieInformatie"/>
  </office:meta>
</office:document-meta>
</file>