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svergunning voor het onttrekken en lozen van grondwater voor de reconstructie van de lage walmuren en kluismuren langs de Oudegracht – in de rakken 10 t/m 15 in Utrecht – Stadsingenieurs Gemeente Utrecht (code_WIJZ_HDSR_9184)</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voor het ontrekken en lozen van grondwater voor de reconstructie van de lage walmuren en kluismuren aan de Oudegracht (aan de werf) in de rakken 10 (westzijde), 11 (westzijde), 12, 13, 14 en 15 in Utrecht. </text:p>
            <text:p text:style-name="common-al">De wijzigingen betreffen aanpassingen van: </text:p>
            <text:list text:style-name="id1-3-2-1-1-3">
              <text:list-item text:style-override="id1-3-2-1-1-3-1">
                <text:number>.</text:number>
                <text:p text:style-name="al">Besluit 1 van hoofdstuk 1 van de vergunning met kenmerk 648463 van 24 juni 2013 te vervangen door: “vergunning te verlenen om voor de reconstructie van de lage walmuren en kluismuren aan de Oudegracht (aan de Werf) in Utrecht, in de rakken 10 (westzijde), 11 (westzijde), 12, 13, 14 en 15.</text:p>
              </text:list-item>
              <text:list-item text:style-override="id1-3-2-1-1-3-2">
                <text:number>.</text:number>
                <text:p text:style-name="al">Besluit 4 van hoofdstuk 1 van de vergunning met kenmerk 648463 van 24 juni 2013 te vervangen door: “de vergunning te verlenen tot 24 juni 2019;”</text:p>
              </text:list-item>
            </text:list>
            <text:p text:style-name="common-al"> </text:p>
            <text:p text:style-name="common-al">De vergunning zal worden verleend:</text:p>
            <text:list text:style-name="id1-3-2-1-1-6">
              <text:list-item text:style-override="id1-3-2-1-1-6-1">
                <text:number>.</text:number>
                <text:p text:style-name="al">Gedurende 4 jaar verspreid over een periode van 6 jaar, het waterpeil te verlagen en hiervoor (grond)water te onttrekken, op basis van artikel 3.10 van de Keur;</text:p>
              </text:list-item>
              <text:list-item text:style-override="id1-3-2-1-1-6-2">
                <text:number>.</text:number>
                <text:p text:style-name="al">Het bemalingswater, afkomstig van de (grond)wateronttrekking in het oppervlaktewaterlichaam de Oudegracht te lozen op basis van artikel 3.9, lid 1 van de Keur;</text:p>
              </text:list-item>
              <text:list-item text:style-override="id1-3-2-1-1-6-3">
                <text:number>.</text:number>
                <text:p text:style-name="al">Het aanleggen van een tijdelijke lozingsconstructie in een oppervlaktewaterlichaam voor het te lozen bemalingswater, op basis van artikel 3.3, lid 1 van de Keur;”</text:p>
                <text:p text:style-name="al"/>
              </text:list-item>
            </text:list>
            <text:p text:style-name="common-al">De Watervergunning met kenmerk 648463 van 24 juni 2013 en de wijziging Watervergunning met kenmerk/zaaknummer 9184 van februari 2017 blijven van kracht en ongewijzigd voor de hier niet benoemde zaken.</text:p>
            <text:p text:style-name="common-al"/>
            <text:p text:style-name="common-al">
            <text:span text:style-name="nadrukvet">Ter inzage</text:span>
          </text:p>
            <text:p text:style-name="common-al">U kunt de ontwerp wijzigingsvergunning en bijbehorende stukken inzien van 13 februari 2017 tot en met 26 maart 2017 bij:</text:p>
            <text:p text:style-name="common-al">-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a xlink:href="http://www.hdsr.nl/vergunningen/" xlink:type="simple"> 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3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33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svergunning voor het onttrekken en lozen van grondwater voor de reconstructie van de lage walmuren en kluismuren langs de Oudegracht – in de rakken 10 t/m 15 in Utrecht – Stadsingenieurs Gemeente Utrecht (code_WIJZ_HDSR_91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34</meta:user-defined>
    <meta:user-defined meta:name="OVERHEIDop.WsbID/DC.identifier">wsb-2017-1334</meta:user-defined>
    <meta:user-defined meta:name="OVERHEID.TaxonomieBeleidsagenda/OVERHEID.category">Ruimte en infrastructuur | Organisatie en beleid</meta:user-defined>
    <meta:user-defined meta:name="OVERHEIDop.referentienummer">HDSR9184</meta:user-defined>
    <meta:user-defined meta:name="DCTERMS.abstract">Ontwerp Wijzigingsvergunning voor het onttrekken en lozen van grondwater voor de reconstructie van de lage walmuren en kluismuren langs de Oudegracht – in de rakken 10 t/m 15 in Utrecht – Stadsingenieurs Gemeente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83</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752 455659</meta:user-defined>
    <meta:user-defined meta:name="OVERHEIDop.versieInformatie"/>
  </office:meta>
</office:document-meta>
</file>