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17 appartementen ter plaatse van de Zuiderzeeboulevar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combinatie Zuyderzee V.O.F. voor het bouwen van 17 appartementen (fase 4) in de beschermingszone A van de primaire waterkering Oostdijk ter plaatse van de Zuiderzeeboulevard te Bunschoten. </text:p>
            <text:p text:style-name="common-al">De vergunning is verzonden op 9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17  tot en met 27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4 februari 2017 </text:p>
            <text:p text:style-name="last-al">Het nummer van de vergunning is 892054/9043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33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17 appartementen ter plaatse van de Zuiderzeeboulevard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31</meta:user-defined>
    <meta:user-defined meta:name="OVERHEIDop.WsbID/DC.identifier">wsb-2017-1331</meta:user-defined>
    <meta:user-defined meta:name="OVERHEID.TaxonomieBeleidsagenda/OVERHEID.category">Natuur en milieu | Organisatie en beleid</meta:user-defined>
    <meta:user-defined meta:name="OVERHEIDop.referentienummer">892054/904357</meta:user-defined>
    <meta:user-defined meta:name="DCTERMS.abstract">Het bouwen van 17 appartementen (fase 4) in de beschermingszone A van de primaire waterkering Oostdijk ter plaatse van de Zuiderzeeboulevard te Bu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HC 44</meta:user-defined>
    <meta:user-defined meta:name="OVERHEIDop.woonplaats">Bunschoten-Spakenburg</meta:user-defined>
    <meta:user-defined meta:name="OVERHEIDop.straatnaam">Zuiderzeeboulev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905</meta:user-defined>
    <meta:user-defined meta:name="OVERHEID.EPSG28992/DC.spatial">154741 474131</meta:user-defined>
    <meta:user-defined meta:name="OVERHEIDop.versieInformatie"/>
  </office:meta>
</office:document-meta>
</file>