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leggen van een gedeelte van de NL35 en het plaatsen van een duiker op het perceel kadastraal bekend als gemeente Oisterwijk, sectie H, nummer 863 en nabij het perceel kadastraal bekend als gemeente Oisterwijk, sectie A, nummer 972. ……………………….</text:p>
            <text:p text:style-name="common-al">Het dagelijks bestuur heeft voor de gevraagde vergunning een beschikking opgesteld. Aan de vergunning zijn voorschriften verbonden.</text:p>
            <text:p text:style-name="common-al"/>
            <text:p text:style-name="common-al">De beschikking is op 2 januari 2017 bekend gemaakt. Echter ontbraken er de bijbehorende bijlagen, daarom wordt deze nogmaals op de voorgeschreven wijze bekendgemaakt. </text:p>
            <text:p text:style-name="common-al"/>
            <text:p text:style-name="tussenkopcur">Inzage</text:p>
            <text:p text:style-name="common-al">De beschikking kunt u downloaden (link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32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2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2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328</meta:user-defined>
    <meta:user-defined meta:name="OVERHEIDop.WsbID/DC.identifier">wsb-2017-1328</meta:user-defined>
    <meta:user-defined meta:name="DCTERMS.abstract">Het dagelijks bestuur van Waterschap De Dommel heeft een vergunning ingevolge de Waterwet verleend voor Waterstaatswerk of beschermingszone gebruiken op locatie Sloot tusen perceel nr. 972 en gedeelte van perceel nr. 863  in Oisterwijk. Het vergunningnummer is Z42339.</meta:user-defined>
    <meta:user-defined meta:name="OVERHEID.TaxonomieBeleidsagenda/OVERHEID.category">Bestuur | Organisatie en beleid</meta:user-defined>
    <meta:user-defined meta:name="OVERHEIDop.referentienummer">WPDO-AJEKU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59AK 5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EPSG28992/DC.spatial">139716.506 398642.431</meta:user-defined>
    <meta:user-defined meta:name="OVERHEIDop.versieInformatie"/>
  </office:meta>
</office:document-meta>
</file>