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de aanleg van een 2e duiker met dam (duiker) in een b-watergang.</text:p>
            <text:p text:style-name="common-al">Dit is tussen de percelen, kadastraal bekend als gemeente Sint -Oedenrode, sectie N, nummers 483 en 530. De activiteit vindt plaats in/nabij een watergang, die bij het waterschap bekend is onder BEDO0403, en wordt beschouwd als een b-water. Deze is gelegen in de buurt van de Hoogstraat 13 te Sint Odenrode.</text:p>
            <text:p text:style-name="common-al">Het dagelijks bestuur heeft voor de gevraagde vergunning een beschikking opgesteld. Aan de vergunning zijn voorschriften verbonden.</text:p>
            <text:p text:style-name="common-al"/>
            <text:p text:style-name="common-al">De beschikking is op 2 februari 2017 bekend gemaakt. Echter ontbraken er de bijbehorende bijlagen, daarom wordt deze nogmaals op de voorgeschreven wijze bekendgemaakt. </text:p>
            <text:p text:style-name="common-al"/>
            <text:p text:style-name="tussenkopcur">Inzage</text:p>
            <text:p text:style-name="common-al">De beschikking kunt u downloaden (linkerzijde pagina).</text:p>
            <text:p text:style-name="tussenkopcur"/>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
            <text:p text:style-name="tussenkopcur">Contact</text:p>
            <text:p text:style-name="common-al">Voor vragen over deze bekendmaking of een mondelinge toelichting op de stukken kunt u contact opnemen met Cees Marijni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24</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4</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24</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3</meta:user-defined>
    <meta:user-defined meta:name="OVERHEIDop.publicationIssue">1324</meta:user-defined>
    <meta:user-defined meta:name="OVERHEIDop.WsbID/DC.identifier">wsb-2017-1324</meta:user-defined>
    <meta:user-defined meta:name="DCTERMS.abstract">Het dagelijks bestuur van Waterschap De Dommel heeft een vergunning ingevolge de Waterwet verleend voor Waterstaatswerk of beschermingszone gebruiken op locatie   in Sint-Oedenrode. Het vergunningnummer is Z42648.</meta:user-defined>
    <meta:user-defined meta:name="OVERHEID.TaxonomieBeleidsagenda/OVERHEID.category">Bestuur | Organisatie en beleid</meta:user-defined>
    <meta:user-defined meta:name="OVERHEIDop.referentienummer">WPDO-AJEKEQ</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2DB 1b</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EPSG28992/DC.spatial">160187.144 397403.223</meta:user-defined>
    <meta:user-defined meta:name="OVERHEIDop.versieInformatie"/>
  </office:meta>
</office:document-meta>
</file>