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atervergunning voor diverse aanpassingen aan de waterhuishouding tussen Heerderweg 28 te Epe en Eperweg 58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text:p>
            <text:list text:style-name="id1-3-2-1-1-2">
              <text:list-item text:style-override="id1-3-2-1-1-2-1">
                <text:number>1.</text:number>
                <text:p text:style-name="al">het vervangen van een duiker in een oppervlaktewaterlichaam C door een hemelwaterriool; </text:p>
              </text:list-item>
              <text:list-item text:style-override="id1-3-2-1-1-2-2">
                <text:number>2.</text:number>
                <text:p text:style-name="al">het vervangen van een oppervlaktewaterlichaam C door een drain met grindkoffer; </text:p>
              </text:list-item>
              <text:list-item text:style-override="id1-3-2-1-1-2-3">
                <text:number>3.</text:number>
                <text:p text:style-name="al">het verleggen van een oppervlaktewaterlichaam C en het leggen van een duiker in het verlegde oppervlaktewaterlichaam C; </text:p>
              </text:list-item>
              <text:list-item text:style-override="id1-3-2-1-1-2-4">
                <text:number>4.</text:number>
                <text:p text:style-name="al">het lozen vanuit drainage via een lozingspunt dat dieper ligt dan 1 meter beneden maaiveld voor de herinrichting van de N794 tussen Heerderweg 28 te Epe en Eperweg 58 te Heerde.</text:p>
              </text:list-item>
            </text:list>
            <text:p text:style-name="common-al">De vergunning is verzonden op 9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17 tot en met 27 maart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4 februari 2017 </text:p>
            <text:p text:style-name="last-al">Het nummer van de vergunning is 883286/9041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31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aanpassingen aan de waterhuishouding tussen Heerderweg 28 te Epe en Eperweg 58 te Hee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19</meta:user-defined>
    <meta:user-defined meta:name="OVERHEIDop.WsbID/DC.identifier">wsb-2017-1319</meta:user-defined>
    <meta:user-defined meta:name="OVERHEID.TaxonomieBeleidsagenda/OVERHEID.category">Natuur en milieu | Organisatie en beleid</meta:user-defined>
    <meta:user-defined meta:name="OVERHEIDop.referentienummer">883286/904190</meta:user-defined>
    <meta:user-defined meta:name="DCTERMS.abstract">Diverse aanpassingen aan de waterhuishouding tussen Heerderweg 28 te Epe en Eperweg 58 te Heer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1BM 28</meta:user-defined>
    <meta:user-defined meta:name="OVERHEIDop.woonplaats">Epe</meta:user-defined>
    <meta:user-defined meta:name="OVERHEIDop.straatnaam">Heerderweg</meta:user-defined>
    <meta:user-defined meta:name="OVERHEID.PostcodeHuisnummer/OVERHEIDop.postcodeHuisnummer">8181EX 58</meta:user-defined>
    <meta:user-defined meta:name="OVERHEIDop.woonplaats">Heerde</meta:user-defined>
    <meta:user-defined meta:name="OVERHEIDop.straatnaam">E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67</meta:user-defined>
    <meta:user-defined meta:name="OVERHEID.EPSG28992/DC.spatial">196360 485600</meta:user-defined>
    <meta:user-defined meta:name="OVERHEID.EPSG28992/DC.spatial">198336 487520</meta:user-defined>
    <meta:user-defined meta:name="OVERHEIDop.versieInformatie"/>
  </office:meta>
</office:document-meta>
</file>