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slopen van een bestaande schuur ter plaatse van Eemdijk 8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 Koelewijn voor het slopen van een bestaande schuur in de beschermingszone A van de primaire waterkering Eemdijk en het bouwen van een nieuwe schuur in de beschermingszone A van de primaire waterkering Eemdijk ter plaatse van Eemdijk 86 te Eemdijk.</text:p>
            <text:p text:style-name="common-al">De vergunning is verzonden op 9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17  tot en met 27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4 februari 2017 </text:p>
            <text:p text:style-name="last-al">Het nummer van de vergunning is 895873/9041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31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slopen van een bestaande schuur ter plaatse van Eemdijk 86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18</meta:user-defined>
    <meta:user-defined meta:name="OVERHEIDop.WsbID/DC.identifier">wsb-2017-1318</meta:user-defined>
    <meta:user-defined meta:name="OVERHEID.TaxonomieBeleidsagenda/OVERHEID.category">Natuur en milieu | Organisatie en beleid</meta:user-defined>
    <meta:user-defined meta:name="OVERHEIDop.referentienummer">895873/904145</meta:user-defined>
    <meta:user-defined meta:name="DCTERMS.abstract">Het slopen van een bestaande schuur in de beschermingszone A van de primaire waterkering Eemdijk en het bouwen van een nieuwe schuur in de beschermingszone A van de primaire waterkering Eemdijk ter plaatse van Eemdijk 8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8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866</meta:user-defined>
    <meta:user-defined meta:name="OVERHEID.EPSG28992/DC.spatial">151047 474073</meta:user-defined>
    <meta:user-defined meta:name="OVERHEIDop.versieInformatie"/>
  </office:meta>
</office:document-meta>
</file>