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deelplan Veenderij nabij Dragonderweg 24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eenendaal-oost Beheer BV voor het tijdelijk afdammen van de Polderhoefse Wetering en het maken van een tijdelijke verbinding tussen het oppervlaktewaterlichaam parallel aan de Dragonderweg en de Nieuwe Wetering voor het bouwrijp maken van deelplan Veenderij nabij Dragonderweg 24 te Veenendaal. </text:p>
            <text:p text:style-name="common-al">De vergunning is verzonden op 9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februari 2017 tot en met 27 maart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4 februari 2017 </text:p>
            <text:p text:style-name="last-al">Het nummer van de vergunning is 884293/9041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31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rijp maken van deelplan Veenderij nabij Dragonderweg 24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17</meta:user-defined>
    <meta:user-defined meta:name="OVERHEIDop.WsbID/DC.identifier">wsb-2017-1317</meta:user-defined>
    <meta:user-defined meta:name="OVERHEID.TaxonomieBeleidsagenda/OVERHEID.category">Natuur en milieu | Organisatie en beleid</meta:user-defined>
    <meta:user-defined meta:name="OVERHEIDop.referentienummer">884293/904166</meta:user-defined>
    <meta:user-defined meta:name="DCTERMS.abstract">Het tijdelijk afdammen van de Polderhoefse Wetering en het maken van een tijdelijke verbinding tussen het oppervlaktewaterlichaam parallel aan de Dragonderweg en de Nieuwe Wetering voor het bouwrijp maken van deelplan Veenderij nabij Dragonderweg 24 te Veenendaal.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Z 24</meta:user-defined>
    <meta:user-defined meta:name="OVERHEIDop.woonplaats">Veenendaal</meta:user-defined>
    <meta:user-defined meta:name="OVERHEIDop.straatnaam">Dragond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865</meta:user-defined>
    <meta:user-defined meta:name="OVERHEID.EPSG28992/DC.spatial">168703 447631</meta:user-defined>
    <meta:user-defined meta:name="OVERHEIDop.versieInformatie"/>
  </office:meta>
</office:document-meta>
</file>