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nabij het Rozenpad en Bisschopswetering in de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brug en aanleggen van een vaarduiker, het gedeeltelijk dempen van een oppervlaktewaterlichaam en het aanbrengen van een lozingsvoorziening, het aanbrengen van verhard oppervlak en het onttrekken van grondwater nabij de kruising van het Rozenpad met de spoorlijn Kampen-Zwolle en de kruising van de Bisschopswetering met de spoorlijn Kampen-Zwolle in Zwolle. (<text:span text:style-name="nadrukcur">dossiernummer Z/16/006103; verzenddatum 9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31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s nabij het Rozenpad en Bisschopswetering in de gemeente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16</meta:user-defined>
    <meta:user-defined meta:name="OVERHEIDop.WsbID/DC.identifier">wsb-2017-13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TA 42</meta:user-defined>
    <meta:user-defined meta:name="OVERHEIDop.woonplaats">Zwolle</meta:user-defined>
    <meta:user-defined meta:name="OVERHEIDop.straatnaam">Lindenhorststraat</meta:user-defined>
    <meta:user-defined meta:name="OVERHEID.PostcodeHuisnummer/OVERHEIDop.postcodeHuisnummer">8042DA 7</meta:user-defined>
    <meta:user-defined meta:name="OVERHEIDop.straatnaam">Rozen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306 505325</meta:user-defined>
    <meta:user-defined meta:name="OVERHEID.EPSG28992/DC.spatial">200061 504557</meta:user-defined>
    <meta:user-defined meta:name="OVERHEIDop.versieInformatie"/>
  </office:meta>
</office:document-meta>
</file>