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Polder Noord-Kethel fase 2 ten westen van de Schieweg,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4643</text:p>
            <text:p text:style-name="common-al">Het college van dijkgraaf en hoogheemraden van Delfland is voornemens om vergunning te verlenen aan Natuurmonumenten, regiokantoor Zuid-Holland en Zeeland voor het project inrichting en uitvoering Polder Noord-Kethel fase 2 (uitbreiding bestaand reservaat gebied Noord-Kethel) ten westen van de Schieweg, gemeente Midden-Delfland (Schipluiden).</text:p>
            <text:p text:style-name="common-al">Het ontwerpbesluit en de daarop betrekking hebbende stukken liggen ter inzage. U kunt de stukken vanaf 14 februari 2017 gedurende zes weken op afspraak inzien op de volgende locatie:</text:p>
            <text:p text:style-name="common-al">-   Delftechpark 23 te Delft.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Delfland.</text:p>
            </table:table-cell>
            <table:table-cell office:value-type="string" table:style-name="header.C">
              <text:p text:style-name="headerright"><text:span text:style-name="nr">Nr. 131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1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1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- Ontwerpbesluit Polder Noord-Kethel fase 2 ten westen van de Schieweg,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14</meta:user-defined>
    <meta:user-defined meta:name="OVERHEIDop.WsbID/DC.identifier">wsb-2017-1314</meta:user-defined>
    <meta:user-defined meta:name="OVERHEID.TaxonomieBeleidsagenda/OVERHEID.category">Bestuur | Organisatie en beleid</meta:user-defined>
    <meta:user-defined meta:name="OVERHEIDop.referentienummer">2016-014643</meta:user-defined>
    <meta:user-defined meta:name="DCTERMS.abstract">Hoogheemraadschap van Delfland - Ontwerpbesluit Polder Noord-Kethel fase 2 ten westen van de Schieweg, gemeente Midden-Delfland (Schipluiden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2636KA 188</meta:user-defined>
    <meta:user-defined meta:name="OVERHEIDop.woonplaats">Schipluiden</meta:user-defined>
    <meta:user-defined meta:name="OVERHEIDop.straatnaam">Schieweg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6-014643 Ontwerpbesluit|exb-2017-4858</meta:user-defined>
    <meta:user-defined meta:name="OVERHEID.EPSG28992/DC.spatial">86391 442670</meta:user-defined>
    <meta:user-defined meta:name="OVERHEIDop.versieInformatie"/>
  </office:meta>
</office:document-meta>
</file>