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EVZ Baakse Beek - Centrum Vorden (gemeente Bronckhorst)</text:p>
      <text:section text:name="zakelijke-mededeling_id1-3-2" text:style-name="zakelijke-mededeling">
        <text:section text:name="zakelijke-mededeling-tekst_id1-3-2-1" text:style-name="zakelijke-mededeling-tekst">
          <text:section text:name="tekst_id1-3-2-1-1" text:style-name="tekst">
            <text:p text:style-name="common-al">Inzagetermijn: datum 14 februari 2017 tot en met 27 maart 2017</text:p>
            <text:p text:style-name="common-al"/>
            <text:p text:style-name="common-al">Namens het college van dijkgraaf en heemraden van het Waterschap Rijn en IJssel heeft de directeur op 30 november 2016 het projectplan voor het project ‘Ecologisch Verbindingszone Baakse Beek – Centrum Vorden’ (gemeente Bronckhorst), vastgesteld.</text:p>
            <text:p text:style-name="common-al">Het projectplan Waterwet voorziet – kort gezegd-  in een natuurlijker inrichting van de Baakse Beek door de aanleg van natuurvriendelijke oevers en een vispassage en in versterking van het Gelders Natuur Netwerk (GNN; voorheen EHS-natuur). De beheer- en onderhoudssituatie wordt beter en overige functies profiteren. </text:p>
            <text:p text:style-name="common-al">De uit te voeren maatregelen staan op bijgevoegde tekeningen.  Uitvoering van deze maatregelen leidt tot de volgende prestaties:</text:p>
            <text:p text:style-name="common-al"/>
            <text:list text:style-name="id1-3-2-1-1-7">
              <text:list-item text:style-override="id1-3-2-1-1-7-1">
                <text:number>1.</text:number>
                <text:p text:style-name="al">
                <text:span text:style-name="nadrukcur">1-2 km beekherstel</text:span>
              </text:p>
              </text:list-item>
              <text:list-item text:style-override="id1-3-2-1-1-7-2">
                <text:number>2.</text:number>
                <text:p text:style-name="al">
                <text:span text:style-name="nadrukcur">circa 5 ha nieuwe natuur voor stapsteen (EVZ model Winde)</text:span>
              </text:p>
              </text:list-item>
              <text:list-item text:style-override="id1-3-2-1-1-7-3">
                <text:number>3.</text:number>
                <text:p text:style-name="al">
                <text:span text:style-name="nadrukcur">1 vispassage bij stuw Horsterkamp</text:span>
              </text:p>
              </text:list-item>
              <text:list-item text:style-override="id1-3-2-1-1-7-4">
                <text:number>4.</text:number>
                <text:p text:style-name="al">
                <text:span text:style-name="nadrukcur">5-10 ha aanleg nieuwe natuur in het kader van het Gelders Natuur Netwerk (GNN)</text:span>
              </text:p>
              </text:list-item>
              <text:list-item text:style-override="id1-3-2-1-1-7-5">
                <text:number>5.</text:number>
                <text:p text:style-name="al">
                <text:span text:style-name="nadrukcur">vergroten water- en natuurbeleving.</text:span>
              </text:p>
              </text:list-item>
            </text:list>
            <text:p text:style-name="common-al"> </text:p>
            <text:p text:style-name="common-al">Het projectplan Waterwet en de bijbehorende stukken zijn te vinden op de websites:</text:p>
            <text:p text:style-name="common-al">http://www.wrij.nl/thema'/actueel/bekendmakingen en https://zoek.officielebekendmakingen.nl/zoeken/waterschapsblad.</text:p>
            <text:p text:style-name="common-al"> </text:p>
            <text:p text:style-name="common-al">Op het ontwerp-projectplan zijn geen zienswijzen ingediend. Het projectplan is ten opzichte van het ontwerp ongewijzigd vastgesteld.</text:p>
            <text:p text:style-name="common-al"> </text:p>
            <text:p text:style-name="common-al">
            <text:span text:style-name="nadrukvet">Beroep </text:span>
          </text:p>
            <text:p text:style-name="common-al">Tegen dit projectplan kan gedurende zes weken na de dag van bekendmaking beroep worden ingesteld bij de rechtbank Gelderland, Afdeling Bestuursrecht, postbus 9030,  6800 EM Arnhem. Degenen die beroep in kunnen stellen, zijn: </text:p>
            <text:list text:style-name="id1-3-2-1-1-16">
              <text:list-item text:style-override="id1-3-2-1-1-16-1">
                <text:number>1.</text:number>
                <text:p text:style-name="al">belanghebbenden die een zienswijze tegen het ontwerpbesluit naar voren hebben gebracht;</text:p>
              </text:list-item>
              <text:list-item text:style-override="id1-3-2-1-1-16-2">
                <text:number>2.</text:number>
                <text:p text:style-name="al">belanghebbenden die redelijkerwijs niet verweten kunnen worden tegen het ontwerpbesluit geen zienswijze naar voren te hebben gebracht.</text:p>
              </text:list-item>
            </text:list>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  </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Meer informatie </text:span>
          </text:p>
            <text:p text:style-name="last-al">Wilt u meer weten over het projectplan? Dan kunt u contact opnemen met de heer T. (Thijs) Willink, hij is bereikbaar onder telefoonnummer +31314369582 en via e-mail t.willink@wrij.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31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1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EVZ Baakse Beek - Centrum Vorden (gemeente Bronck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13</meta:user-defined>
    <meta:user-defined meta:name="OVERHEIDop.WsbID/DC.identifier">wsb-2017-1313</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251WK 85</meta:user-defined>
    <meta:user-defined meta:name="OVERHEIDop.woonplaats">Vorden</meta:user-defined>
    <meta:user-defined meta:name="OVERHEIDop.straatnaam">Hoetinkhof</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Bijlage 1 ligging projectgebied|exb-2017-4855</meta:user-defined>
    <meta:user-defined meta:name="OVERHEIDop.externeBijlage">Bijlage 2 inrichtingskaart|exb-2017-4856</meta:user-defined>
    <meta:user-defined meta:name="OVERHEIDop.externeBijlage">Definitief projectplan|exb-2017-4857</meta:user-defined>
    <meta:user-defined meta:name="OVERHEID.EPSG28992/DC.spatial">217613 457844</meta:user-defined>
    <meta:user-defined meta:name="OVERHEIDop.versieInformatie"/>
  </office:meta>
</office:document-meta>
</file>