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drie dammen met een duiker en het graven van drie kavelsloten ter hoogte van Nieuwveens Jaagpad 1, 2441 EH1 Nieuwveen - AGV - W-16.0309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drie dammen met een duiker en het graven van drie kavelsloten ter hoogte van Nieuwveens Jaagpad 1, 2441 EH1 Nieuwveen. Casecode: W-16.03096.</text:p>
            <text:p text:style-name="common-al">Inzien van de stukken</text:p>
            <text:p text:style-name="common-al">Vanaf 13 februar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M. Plug, van de afdeling Vergunningen, Toezicht en Handhaving van Waternet, telefoon 020 608 54 33.</text:p>
            <text:p text:style-name="last-al">Amsterdam, 13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1311</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11</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11</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drie dammen met een duiker en het graven van drie kavelsloten ter hoogte van Nieuwveens Jaagpad 1, 2441 EH1 Nieuwveen - AGV - W-16.0309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3</meta:user-defined>
    <meta:user-defined meta:name="OVERHEIDop.publicationIssue">1311</meta:user-defined>
    <meta:user-defined meta:name="OVERHEIDop.WsbID/DC.identifier">wsb-2017-131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Amstel, Gooi en Vecht</meta:user-defined>
    <meta:user-defined meta:name="OVERHEID.PostcodeHuisnummer/OVERHEIDop.postcodeHuisnummer">2441EH 1</meta:user-defined>
    <meta:user-defined meta:name="OVERHEIDop.woonplaats">Nieuwveen</meta:user-defined>
    <meta:user-defined meta:name="OVERHEIDop.straatnaam">Nieuwveens Jaagpad</meta:user-defined>
    <meta:user-defined meta:name="OVERHEIDgvop.Informatietype/DC.type">Beschikkingen | afhandeling</meta:user-defined>
    <meta:user-defined meta:name="OVERHEID.Waterschap/OVERHEID.authority">Hoogheemraadschap Amstel, Gooi en Vecht</meta:user-defined>
    <meta:user-defined meta:name="OVERHEID.Waterschap/DCTERMS.publisher">Hoogheemraadschap Amstel, Gooi en Vecht</meta:user-defined>
    <meta:user-defined meta:name="OVERHEIDop.externeBijlage">Watervergunning|exb-2017-4848</meta:user-defined>
    <meta:user-defined meta:name="OVERHEIDop.externeBijlage">tekening 1|exb-2017-4849</meta:user-defined>
    <meta:user-defined meta:name="OVERHEIDop.externeBijlage">tekening 2|exb-2017-4850</meta:user-defined>
    <meta:user-defined meta:name="OVERHEID.EPSG28992/DC.spatial">110720 467634</meta:user-defined>
    <meta:user-defined meta:name="OVERHEIDop.versieInformatie"/>
  </office:meta>
</office:document-meta>
</file>