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453 Verleende watervergunning leggen kabel in de lengterichting van de regionale waterkering, waarbij de weg wordt gekruist bij  Noorddijk 4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 in de lengterichting van de regionale waterkering, waarbij de weg wordt gekruist bij  Noorddijk 4 in Wieringerwaard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453 Verleende watervergunning leggen kabel in de lengterichting van de regionale waterkering, waarbij de weg wordt gekruist bij  Noorddijk 4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10</meta:user-defined>
    <meta:user-defined meta:name="OVERHEIDop.WsbID/DC.identifier">wsb-2017-13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HP 4</meta:user-defined>
    <meta:user-defined meta:name="OVERHEIDop.woonplaats">Wieringerwaard</meta:user-defined>
    <meta:user-defined meta:name="OVERHEIDop.straatnaam">Noord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87 539652</meta:user-defined>
    <meta:user-defined meta:name="OVERHEID.EPSG28992/DC.spatial">119687 539652</meta:user-defined>
    <meta:user-defined meta:name="OVERHEIDop.versieInformatie"/>
  </office:meta>
</office:document-meta>
</file>