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rinkwaterleidingen, Zuider IJsseldijk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906.V1, 9 februari 2017) het aanleggen van drinkwaterleidingen in de primaire waterkering ter plaatse van de Zuider IJsseldijk te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30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rinkwaterleidingen, Zuider IJsseldijk te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09</meta:user-defined>
    <meta:user-defined meta:name="OVERHEIDop.WsbID/DC.identifier">wsb-2017-13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</meta:user-defined>
    <meta:user-defined meta:name="OVERHEIDop.woonplaats">Gouda</meta:user-defined>
    <meta:user-defined meta:name="OVERHEIDop.straatnaam">Zuider 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684 446735</meta:user-defined>
    <meta:user-defined meta:name="OVERHEIDop.versieInformatie"/>
  </office:meta>
</office:document-meta>
</file>