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verhard pad, Schoonhovenseweg 29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63, 9 februari 2017) aanleggen en hebben van een verhard pad op een waterscheiding ter plaatse van de Schoonhovenseweg 29 g in Stol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verhard pad, Schoonhovenseweg 29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8</meta:user-defined>
    <meta:user-defined meta:name="OVERHEIDop.WsbID/DC.identifier">wsb-2017-13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L 29g</meta:user-defined>
    <meta:user-defined meta:name="OVERHEIDop.woonplaats">Stolwijk</meta:user-defined>
    <meta:user-defined meta:name="OVERHEIDop.straatnaam">Schoonhoven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71 440591</meta:user-defined>
    <meta:user-defined meta:name="OVERHEIDop.versieInformatie"/>
  </office:meta>
</office:document-meta>
</file>