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466 Verleende watervergunning dempen gedeelte waterloop en aanleg  tijdelijke dam met duiker nabij Kogerpolder 24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 en de aanleg van een tijdelijke dam met duiker nabij Kogerpolder 24 in Starnmeer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466 Verleende watervergunning dempen gedeelte waterloop en aanleg  tijdelijke dam met duiker nabij Kogerpolder 24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7</meta:user-defined>
    <meta:user-defined meta:name="OVERHEIDop.WsbID/DC.identifier">wsb-2017-13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B 24</meta:user-defined>
    <meta:user-defined meta:name="OVERHEIDop.woonplaats">Starnmeer</meta:user-defined>
    <meta:user-defined meta:name="OVERHEIDop.straatnaam">Kogerpold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41 507073</meta:user-defined>
    <meta:user-defined meta:name="OVERHEIDop.versieInformatie"/>
  </office:meta>
</office:document-meta>
</file>