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10982 Verleende watervergunning dempen en graven waterloop, leggen van een overstortleiding en duiker nabij De Veken 217 in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 en graven van een waterloop, het leggen van een overstortleiding en een duiker nabij De Veken 217 in Opmeer. Vergunning verzonden op 30-01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306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306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306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10982 Verleende watervergunning dempen en graven waterloop, leggen van een overstortleiding en duiker nabij De Veken 217 in Op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1306</meta:user-defined>
    <meta:user-defined meta:name="OVERHEIDop.WsbID/DC.identifier">wsb-2017-130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16KJ 217</meta:user-defined>
    <meta:user-defined meta:name="OVERHEIDop.woonplaats">Opmeer</meta:user-defined>
    <meta:user-defined meta:name="OVERHEIDop.straatnaam">De Veken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5872 524862</meta:user-defined>
    <meta:user-defined meta:name="OVERHEIDop.versieInformatie"/>
  </office:meta>
</office:document-meta>
</file>