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277 Verleende watervergunning het vervangen van de kademuur langs de Broekerhaven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.het vervangen van de kademuur langs de Broekerhaven in Bovenkarspel Vergunning verzonden op 31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277 Verleende watervergunning het vervangen van de kademuur langs de Broekerhaven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5</meta:user-defined>
    <meta:user-defined meta:name="OVERHEIDop.WsbID/DC.identifier">wsb-2017-13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CM 31</meta:user-defined>
    <meta:user-defined meta:name="OVERHEIDop.woonplaats">Bovenkarspel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987 522299</meta:user-defined>
    <meta:user-defined meta:name="OVERHEIDop.versieInformatie"/>
  </office:meta>
</office:document-meta>
</file>