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915 Verleende watervergunning het aanbrengen van een beschoeiing bij Noordervaart 140a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oeiing bij Noordervaart 140a in Stompetoren. Vergunning verzonden op 02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915 Verleende watervergunning het aanbrengen van een beschoeiing bij Noordervaart 140a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4</meta:user-defined>
    <meta:user-defined meta:name="OVERHEIDop.WsbID/DC.identifier">wsb-2017-1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C 140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27 514013</meta:user-defined>
    <meta:user-defined meta:name="OVERHEIDop.versieInformatie"/>
  </office:meta>
</office:document-meta>
</file>