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 style:rel-column-width="33*"/>
    </style:style>
    <style:style style:family="table-column" style:parent-style-name="colspec" style:name="id1-3-2-2-1-14-1-2">
      <style:table-column-properties style:rel-column-width="33*"/>
    </style:style>
    <style:style style:family="table-column" style:parent-style-name="colspec" style:name="id1-3-2-2-1-14-1-3">
      <style:table-column-properties style:rel-column-width="33*"/>
    </style:style>
  </office:automatic-styles>
  <office:body>
    <office:text>
      <text:p text:style-name="new_page_staatscourant"/>
      <text:p text:style-name="single-kop-titel">Bekendmaking 1e wijzigingsbesluit Uitvoeringsbesluit dagelijks bestuu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Brabantse Delta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ambtelijk advies over Portefeuilleverdeling en tijdsbesteding tijdens waarneming dijkgraaf van 24 januari 2017, nummer 17IT001609;</text:p>
            <text:p text:style-name="common-al">gelet op artikel 51a van de Waterschapswet en op artikel 1 van het Reglement van Orde dagelijks bestuur</text:p>
            <text:p text:style-name="common-al">B E S L U I T :</text:p>
            <text:p text:style-name="common-al">
            <text:span text:style-name="nadrukondlijn">Artikel I</text:span>
          </text:p>
            <text:p text:style-name="common-al">Het Uitvoeringsbesluit dagelijks bestuur 2016 (kenmerk 16IT025100) wordt als volgt gewijzigd: Het beleidsveld ‘Waterpoort’ wordt toegevoegd aan de beleidsvelden van het lid van het dagelijks bestuur dhr. C.A.M. de Jong.</text:p>
            <text:p text:style-name="common-al">
            <text:span text:style-name="nadrukondlijn">Artikel II</text:span>
          </text:p>
            <text:p text:style-name="common-al">In afwijking van artikel 3 van het Uitvoeringsbesluit dagelijks bestuur 2016 worden de onderstaande beleidsvelden voor de periode van ontstentenis van de dijkgraaf als bedoeld in artikel 51a van de Waterschapswet als volgt verdeeld:</text:p>
            <text:p text:style-name="common-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Vergunningverleni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hr. C.A.M. de Jo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ionale keringen Oost en boezemkade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hr. L.H. van der K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ject watervoorziening Roode Vaar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hr. L.H. van der K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ro Food Cluster Nieuw Prinsenland (AFC-NP)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hr. C.A.M. de Jo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jecten zoals genoemd in het Uitvoeringsbesluit dagelijks bestuur 2016 in de gemeente Moerdijk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hr. L.H. van der Kal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ondlijn">Artikel III</text:span>
          </text:p>
            <text:list text:style-name="id1-3-2-2-1-12">
              <text:list-item text:style-override="id1-3-2-2-1-12-1">
                <text:number>1.</text:number>
                <text:p text:style-name="al">Dit besluit treedt direct in werking en wordt op de voorgeschreven wijze bekend gemaakt.</text:p>
              </text:list-item>
              <text:list-item text:style-override="id1-3-2-2-1-12-2">
                <text:number>2.</text:number>
                <text:p text:style-name="al">Dit besluit kan worden aangehaald als 1e wijzigingsbesluit Uitvoeringsbesluit dagelijks bestuur 2016.</text:p>
              </text:list-item>
            </text:list>
            <text:p text:style-name="last-al">Aldus vastgesteld in de vergadering van het dagelijks bestuur van 1 februari 2017,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De dijkgra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 ir. ing. C.P.M. Moo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r. H.T.C. van Stokko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1e wijzigingsbesluit Uitvoeringsbesluit dagelijks bestuu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3</meta:user-defined>
    <meta:user-defined meta:name="OVERHEIDop.WsbID/DC.identifier">wsb-2017-1303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OVERHEIDop.referentienummer">17IT00368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gvop.Informatietype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versieInformatie"/>
  </office:meta>
</office:document-meta>
</file>