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7.0010469 Verleende watervergunning dempen gedeelte waterloop en compensatie het graven waterloop, het maken van een uitrit bij Moerbeek 36 in Lutjewink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gedeelte van een waterloop en ter compensatie het graven van een waterloop, het maken van een uitrit bij Moerbeek 36 in Lutjewinkel. Vergunning verzonden op 30-01-2017.</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130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0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0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7.0010469 Verleende watervergunning dempen gedeelte waterloop en compensatie het graven waterloop, het maken van een uitrit bij Moerbeek 36 in Lutjewink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302</meta:user-defined>
    <meta:user-defined meta:name="OVERHEIDop.WsbID/DC.identifier">wsb-2017-1302</meta:user-defined>
    <meta:user-defined meta:name="OVERHEID.TaxonomieBeleidsagenda/OVERHEID.category">Recht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732EP 36</meta:user-defined>
    <meta:user-defined meta:name="OVERHEIDop.woonplaats">Lutjewinkel</meta:user-defined>
    <meta:user-defined meta:name="OVERHEIDop.straatnaam">Moerbeek</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19050 530854</meta:user-defined>
    <meta:user-defined meta:name="OVERHEIDop.versieInformatie"/>
  </office:meta>
</office:document-meta>
</file>