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01072 Verleende watervergunning dempen, graven verbreden van waterlopen en aanleg dam met duiker bij Oosterblokker 155 in Oosterblok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 het dempen, graven en verbreden van waterlopen en de aanleg van een dam met duiker bij Oosterblokker 155 in Oosterblokker. Vergunning verzonden op 30-01-2017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1301</text:span><text:line-break/><text:date style:data-style-name="dag" text:fixed="true" text:date-value="2017-02-13"/><text:line-break/><text:date style:data-style-name="jaar" text:fixed="true" text:date-value="2017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301</text:span><text:date style:data-style-name="nicedate" text:fixed="true" text:date-value="2017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301</text:span><text:date style:data-style-name="nicedate" text:fixed="true" text:date-value="2017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01072 Verleende watervergunning dempen, graven verbreden van waterlopen en aanleg dam met duiker bij Oosterblokker 155 in Oosterblokk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2-13</meta:user-defined>
    <meta:user-defined meta:name="OVERHEIDop.publicationIssue">1301</meta:user-defined>
    <meta:user-defined meta:name="OVERHEIDop.WsbID/DC.identifier">wsb-2017-1301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96BE 155</meta:user-defined>
    <meta:user-defined meta:name="OVERHEIDop.woonplaats">Oosterblokker</meta:user-defined>
    <meta:user-defined meta:name="OVERHEIDop.straatnaam">Oosterblokker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37948 521036</meta:user-defined>
    <meta:user-defined meta:name="OVERHEIDop.versieInformatie"/>
  </office:meta>
</office:document-meta>
</file>