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914 Verleende watervergunning aanleg dam met duiker en uitrit op primaire kering en verbreden van waterloop, nabij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de aanleg van een dam met duiker en uitrit op de primaire kering en het ter compensatie hiervan verbreden van een waterloop, nabij Zeedijk 1 in Uitdam. Vergunning verzonden op 02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914 Verleende watervergunning aanleg dam met duiker en uitrit op primaire kering en verbreden van waterloop, nabij Zeedijk 1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0</meta:user-defined>
    <meta:user-defined meta:name="OVERHEIDop.WsbID/DC.identifier">wsb-2017-13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1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16 492742</meta:user-defined>
    <meta:user-defined meta:name="OVERHEIDop.versieInformatie"/>
  </office:meta>
</office:document-meta>
</file>