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allelweg langs de N207 bij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52) het onttrekken en lozen van grondwater bij de aanleg van de parallelweg langs de N207 bij Bergambacht. Tussen 20 maart en 3 juli 2017 vinden de werkzaamheden plaats. De werkzaamheden, inclusief onttrekking verplaatsen zich ca. 30 meter per dag. Per onttrekkingslocatie wordt 10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arallelweg langs de N207 bij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3</meta:user-defined>
    <meta:user-defined meta:name="OVERHEIDop.WsbID/DC.identifier">wsb-2017-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op.versieInformatie"/>
  </office:meta>
</office:document-meta>
</file>