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286 Verleende watervergunning uitrit ten behoeve van Rijderstraat 128a en een uitrit ten behoeve van Koggeweg 1,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uitrit ten behoeve van Rijderstraat 128a en een uitrit ten behoeve van Koggeweg 1, in 't Veld . Vergunning verzonden op 31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286 Verleende watervergunning uitrit ten behoeve van Rijderstraat 128a en een uitrit ten behoeve van Koggeweg 1,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9</meta:user-defined>
    <meta:user-defined meta:name="OVERHEIDop.WsbID/DC.identifier">wsb-2017-12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H 7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69 528367</meta:user-defined>
    <meta:user-defined meta:name="OVERHEIDop.versieInformatie"/>
  </office:meta>
</office:document-meta>
</file>