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085 Verleende watervergunning verwijderen kabel lengterichting waterkering, d.m.v. gestuurde boring twee regionale waterkeringen kruisen in Van Ewijck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kabel lengterichting waterkering, d.m.v. gestuurde boring twee regionale waterkeringen kruisen in Van Ewijcksluis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085 Verleende watervergunning verwijderen kabel lengterichting waterkering, d.m.v. gestuurde boring twee regionale waterkeringen kruisen in Van Ewijck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8</meta:user-defined>
    <meta:user-defined meta:name="OVERHEIDop.WsbID/DC.identifier">wsb-2017-12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R 1</meta:user-defined>
    <meta:user-defined meta:name="OVERHEIDop.woonplaats">Anna Paulowna</meta:user-defined>
    <meta:user-defined meta:name="OVERHEIDop.straatnaam">Binnen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8 544126</meta:user-defined>
    <meta:user-defined meta:name="OVERHEIDop.versieInformatie"/>
  </office:meta>
</office:document-meta>
</file>