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991 Verleende watervergunning dempen en graven waterlopen en verwijderen of aanleggen diverse (vaar)duikers, stuwen, en inlaten t.b.v. De Draai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 en het verwijderen of aanleggen van diverse (vaar)duikers, stuwen, en inlaten t.b.v. De Draai in Heerhugowaard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991 Verleende watervergunning dempen en graven waterlopen en verwijderen of aanleggen diverse (vaar)duikers, stuwen, en inlaten t.b.v. De Draai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7</meta:user-defined>
    <meta:user-defined meta:name="OVERHEIDop.WsbID/DC.identifier">wsb-2017-12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HE 5</meta:user-defined>
    <meta:user-defined meta:name="OVERHEIDop.woonplaats">Heerhugowaard</meta:user-defined>
    <meta:user-defined meta:name="OVERHEIDop.straatnaam">Oo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55 520015</meta:user-defined>
    <meta:user-defined meta:name="OVERHEIDop.versieInformatie"/>
  </office:meta>
</office:document-meta>
</file>