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0474 Verleende watervergunning leggen waterleiding in waterkering Schoot 1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in de waterkering bij Schoot 1 in Westzaan. Vergunning verzonden op 30-01-201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29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0474 Verleende watervergunning leggen waterleiding in waterkering Schoot 1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94</meta:user-defined>
    <meta:user-defined meta:name="OVERHEIDop.WsbID/DC.identifier">wsb-2017-12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NB 1</meta:user-defined>
    <meta:user-defined meta:name="OVERHEIDop.woonplaats">Westzaan</meta:user-defined>
    <meta:user-defined meta:name="OVERHEIDop.straatnaam">Sch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84 493557</meta:user-defined>
    <meta:user-defined meta:name="OVERHEIDop.versieInformatie"/>
  </office:meta>
</office:document-meta>
</file>