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1295 Verleende watervergunning onttrekken grondwater  veedrenking  Jisperweg 68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voor veedrenking aan de Jisperweg 68 in Westbeemster. Vergunning verzonden op 31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29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1295 Verleende watervergunning onttrekken grondwater  veedrenking  Jisperweg 68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293</meta:user-defined>
    <meta:user-defined meta:name="OVERHEIDop.WsbID/DC.identifier">wsb-2017-12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H 68</meta:user-defined>
    <meta:user-defined meta:name="OVERHEIDop.woonplaats">Westbeemster</meta:user-defined>
    <meta:user-defined meta:name="OVERHEIDop.straatnaam">Jisp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98 509676</meta:user-defined>
    <meta:user-defined meta:name="OVERHEIDop.versieInformatie"/>
  </office:meta>
</office:document-meta>
</file>