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0443 Verleende watervergunning tijdelijk inunderen  percelen land nabij Vereweg 4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inunderen van percelen land nabij Vereweg 4 in Oostwoud. Vergunning verzonden op 30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292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0443 Verleende watervergunning tijdelijk inunderen  percelen land nabij Vereweg 4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92</meta:user-defined>
    <meta:user-defined meta:name="OVERHEIDop.WsbID/DC.identifier">wsb-2017-12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HV 15</meta:user-defined>
    <meta:user-defined meta:name="OVERHEIDop.woonplaats">Oostwoud</meta:user-defined>
    <meta:user-defined meta:name="OVERHEIDop.straatnaam">Veldhu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07 526840</meta:user-defined>
    <meta:user-defined meta:name="OVERHEIDop.versieInformatie"/>
  </office:meta>
</office:document-meta>
</file>