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1290 Verleende watervergunning beschoeiing bij Dorpsstraat 49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Dorpsstraat 49 in Landsmeer. Vergunning verzonden op 31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291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9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9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1290 Verleende watervergunning beschoeiing bij Dorpsstraat 49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291</meta:user-defined>
    <meta:user-defined meta:name="OVERHEIDop.WsbID/DC.identifier">wsb-2017-12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1BV 49a</meta:user-defined>
    <meta:user-defined meta:name="OVERHEIDop.woonplaats">Landsmeer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807 493669</meta:user-defined>
    <meta:user-defined meta:name="OVERHEIDop.versieInformatie"/>
  </office:meta>
</office:document-meta>
</file>