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algemeen bestuur van het waterschap Limburg houdende Kwijtscheldingsbeleid waterschapsbelastingen Waterschap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Limburg;</text:p>
            <text:p text:style-name="al"/>
            <text:p text:style-name="al">Gezien het voorstel van de beide DB's van Waterschap Roer en Overmaas en Waterschap Peel en Maasvallei van 13 december 2016, AB-voorstel 2017, nummer 14, inzake 'Kwijtscheldingsbeleid waterschapsbelastingen Waterschap Limburg;</text:p>
            <text:p text:style-name="al"/>
            <text:p text:style-name="al">Overwegende dat het noodzakelijk is beleid te bepalen betreffende kwijtschelding van waterschapsbelastingen;</text:p>
            <text:p text:style-name="al"/>
            <text:p text:style-name="al">Verder overwegende dat harmonisatie van beleid binnen het samenwerkingsverband BsGW wordt nagestreefd;</text:p>
            <text:p text:style-name="al"/>
            <text:p text:style-name="al">Gelet op het bepaalde in de Waterschapswet, de Invorderingswet, de Verordening zuiveringsheffing Waterschap Limburg 2017, de Verordening verontreinigingsheffing Waterschap Limburg 2017 en de Verordening watersysteemheffing Waterschap Limburg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kwijtscheldingsbeleid te handhaven zoals dat is toegepast door Waterschap Roer en Overmaas en Waterschap Peel en Maasvallei, waarbij sprake is van volledige kwijtschelding en het hanteren van de 100% bijstandsnorm;</text:p>
              </text:list-item>
              <text:list-item text:style-override="id1-3-2-2-1-3-2">
                <text:number>2.</text:number>
                <text:p text:style-name="al">het kwijtscheldingsbeleid van toepassing te laten zijn op de ingezetenenaanslag watersysteemheffing en op de zuiverings- / verontreinigingsheffing voor gebruikers van woningen;</text:p>
              </text:list-item>
              <text:list-item text:style-override="id1-3-2-2-1-3-3">
                <text:number>3.</text:number>
                <text:p text:style-name="al">dit besluit in werking te laten treden met ingang van de eerste dag na de dag van de bekendmaking met terugwerkende kracht tot 1 januari 2017, zijn ingaande belastingjaar 201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openbare vergadering van het algemeen bestuur van 2 januari 2017.</text:span></text:p>
            <text:p><text:span text:style-name="functie">De secretaris-directeur,</text:span></text:p>
            <text:p><text:span text:style-name="functie">drs. H. Mensink</text:span></text:p>
            <text:p><text:span text:style-name="functie">De dijkgraaf,</text:span></text:p>
            <text:p><text:span text:style-name="functie">drs. ing. P.F.C.W. van der Bro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Limburg.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het algemeen bestuur van het waterschap Limburg houdende Kwijtscheldingsbeleid waterschapsbelastingen Waterschap Lim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9</meta:user-defined>
    <meta:user-defined meta:name="OVERHEIDop.WsbID/DC.identifier">wsb-2017-129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Limburg</meta:user-defined>
    <meta:user-defined meta:name="DC.source">wet Wschw;1.0:c:BWBR0005108&amp;g=2017-01-01</meta:user-defined>
    <meta:user-defined meta:name="OVERHEIDop.referentienummer">1604988</meta:user-defined>
    <meta:user-defined meta:name="DCTERMS.alternative">Kwijtscheldingsbeleid waterschapsbelastingen Waterschap Limburg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Limburg</meta:user-defined>
    <dc:language>nl</dc:language>
    <meta:user-defined meta:name="xs:date/OVERHEIDop.startdatum">2017-01-05</meta:user-defined>
    <meta:user-defined meta:name="OVERHEIDgvop.Informatietype/DC.type">Verordeningen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op.betreftRegeling">CVDR601322_1</meta:user-defined>
    <meta:user-defined meta:name="OVERHEIDop.versieInformatie"/>
  </office:meta>
</office:document-meta>
</file>