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Wijzigingsbesluit Johan van Oldenbarneveldtstraat 2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2017-00500</text:p>
            <text:p text:style-name="common-al">Het college van dijkgraaf en hoogheemraden van Delfland heeft het besluit genomen om de vergunning d.d. 12 november 2015 met kenmerk 1218964/1551312 te wijzigen voor wat betreft de locatie Johan van Oldenbarneveldtstraat 2 gemeente Westland (Honselersdijk).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9 febr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289</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89</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89</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Wijzigingsbesluit Johan van Oldenbarneveldtstraat 2 gemeente Westland (Honselers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3</meta:user-defined>
    <meta:user-defined meta:name="OVERHEIDop.publicationIssue">1289</meta:user-defined>
    <meta:user-defined meta:name="OVERHEIDop.WsbID/DC.identifier">wsb-2017-1289</meta:user-defined>
    <meta:user-defined meta:name="OVERHEID.TaxonomieBeleidsagenda/OVERHEID.category">Bestuur | Organisatie en beleid</meta:user-defined>
    <meta:user-defined meta:name="OVERHEIDop.referentienummer">2017-00500</meta:user-defined>
    <meta:user-defined meta:name="DCTERMS.abstract">Hoogheemraadschap van Delfland -Wijzigingsbesluit Johan van Oldenbarneveldtstraat 2 gemeente Westland (Honselers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5TX 2</meta:user-defined>
    <meta:user-defined meta:name="OVERHEIDop.woonplaats">Honselersdijk</meta:user-defined>
    <meta:user-defined meta:name="OVERHEIDop.straatnaam">Johan van Oldenbarneveldt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500 Wijzigingsbesluit |exb-2017-4829</meta:user-defined>
    <meta:user-defined meta:name="OVERHEID.EPSG28992/DC.spatial">75885 447117</meta:user-defined>
    <meta:user-defined meta:name="OVERHEIDop.versieInformatie"/>
  </office:meta>
</office:document-meta>
</file>