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uurwerkshow in winterbed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genvoort Vuurwerk BV te Wapenveld voor het houden van een vuurwerkshow in het winterbed van de Vecht te Ommen, ter gelegenheid van Koningsdag 2017. Het evenement vindt plaats op het perceel kadastraal bekend als gemeente Ambt-Ommen, sectie H, nummer 5194.</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28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8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uurwerkshow in winterbed van de V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284</meta:user-defined>
    <meta:user-defined meta:name="OVERHEIDop.WsbID/DC.identifier">wsb-2017-12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BC 8b</meta:user-defined>
    <meta:user-defined meta:name="OVERHEIDop.woonplaats">Ommen</meta:user-defined>
    <meta:user-defined meta:name="OVERHEIDop.straatnaam">Zwo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780</meta:user-defined>
    <meta:user-defined meta:name="OVERHEID.EPSG28992/DC.spatial">225017 503727</meta:user-defined>
    <meta:user-defined meta:name="OVERHEIDop.versieInformatie"/>
  </office:meta>
</office:document-meta>
</file>