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wandelvierdaagse langs waterloop OWADZ000 (Dooze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Organisatie Avond4daagse Kloosterhaar te Sibculo voor het houden van een wandel 4-daagse, op 15 mei 2017, tussen 18:00 en 19:00 uur, op de linkeroever van waterloop OWADZ000 (de Dooze), over perceel kadastraal bekend als gemeente Hardenberg, sectie T, nummer 1095. 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febr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28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8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8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wandelvierdaagse langs waterloop OWADZ000 (Dooz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82</meta:user-defined>
    <meta:user-defined meta:name="OVERHEIDop.WsbID/DC.identifier">wsb-2017-12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3</meta:user-defined>
    <meta:user-defined meta:name="OVERHEIDop.woonplaats">Sibculo</meta:user-defined>
    <meta:user-defined meta:name="OVERHEIDop.straatnaam">Rauwblok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778</meta:user-defined>
    <meta:user-defined meta:name="OVERHEID.EPSG28992/DC.spatial">241033 501917</meta:user-defined>
    <meta:user-defined meta:name="OVERHEIDop.versieInformatie"/>
  </office:meta>
</office:document-meta>
</file>