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, mountainbike-evenement 19 maart 2017 op het schouwpad van de Regg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aarlese Wielerclub SaMo te Haarle voor het houden van een mountainbike-evenement op 19 maart 2017 op het schouwpad van de Regge en bijbehorende waterlopen.</text:p>
            <text:p text:style-name="common-al"> </text:p>
            <text:p text:style-name="common-al">
            <text:span text:style-name="nadrukvet">Ter inzage</text:span>
          </text:p>
            <text:p text:style-name="common-al">De vergunning en de onderliggende stukken liggen ter inzage tot 6 weken na bekendmaking en kunnen worden ingezien bij het waterschap Vechtstromen op de hoofdkantoren in Almelo en Coevord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7 februari 2017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28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8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28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, mountainbike-evenement 19 maart 2017 op het schouwpad van de Re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1281</meta:user-defined>
    <meta:user-defined meta:name="OVERHEIDop.WsbID/DC.identifier">wsb-2017-128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8148PT 6</meta:user-defined>
    <meta:user-defined meta:name="OVERHEIDop.woonplaats">Lemele</meta:user-defined>
    <meta:user-defined meta:name="OVERHEIDop.straatnaam">Grefel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7-4773</meta:user-defined>
    <meta:user-defined meta:name="OVERHEID.EPSG28992/DC.spatial">226592 496614</meta:user-defined>
    <meta:user-defined meta:name="OVERHEIDop.versieInformatie"/>
  </office:meta>
</office:document-meta>
</file>