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elo, gronddam met duiker in waterloop 150602 (Hesbeek) en verwijderen va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Provincie Overijssel te Zwolle voor het aanbrengen en hebben van een gronddam met duiker ter lengte van 9 meter in waterloop 150602 (Hesbeek) en het verwijderen van een eik ter plaatse van de aan te brengen gronddam met duiker, kadastraal bekend als gemeente Hengelo, sectie T, nummer 7383.</text:p>
            <text:p text:style-name="common-al"> </text:p>
            <text:p text:style-name="common-al">
            <text:span text:style-name="nadrukvet">Ter inzage</text:span>
          </text:p>
            <text:p text:style-name="common-al">De vergunning en de onderliggende stukken liggen ter inzage tot 6 weken na bekendmaking en kunnen worden ingezien bij het waterschap Vechtstromen op de hoofdkantoren in Almelo en Coevorden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7 februari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1280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80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80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, gronddam met duiker in waterloop 150602 (Hesbeek) en verwijderen van e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1280</meta:user-defined>
    <meta:user-defined meta:name="OVERHEIDop.WsbID/DC.identifier">wsb-2017-128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561VA</meta:user-defined>
    <meta:user-defined meta:name="OVERHEIDop.woonplaats">Deurningen</meta:user-defined>
    <meta:user-defined meta:name="OVERHEIDop.straatnaam">Veelsveld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7-4771</meta:user-defined>
    <meta:user-defined meta:name="OVERHEID.EPSG28992/DC.spatial">254909 478008</meta:user-defined>
    <meta:user-defined meta:name="OVERHEIDop.versieInformatie"/>
  </office:meta>
</office:document-meta>
</file>