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andeloord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22.V01) het onttrekken van grondwater bij rioolwerkzaamheden in de Wandeloordlaan in Rotterdam. In de periode tussen 13 februari 2017 en 10 maart 2017 wordt maximaal 8 m3 per 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7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7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andeloordlaa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77</meta:user-defined>
    <meta:user-defined meta:name="OVERHEIDop.WsbID/DC.identifier">wsb-2017-12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4</meta:user-defined>
    <meta:user-defined meta:name="OVERHEIDop.woonplaats">Rotterdam</meta:user-defined>
    <meta:user-defined meta:name="OVERHEIDop.straatnaam">Wandeloord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671 439090</meta:user-defined>
    <meta:user-defined meta:name="OVERHEIDop.versieInformatie"/>
  </office:meta>
</office:document-meta>
</file>