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verwijderen van een dam met duiker, het graven en dempen van oppervlaktewater - Weijpoort 35 Nieuwerbrug (code HDSR5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en verwijderen van een dam met duiker, het graven en dempen van oppervlaktewater. Op de locatie Weijpoort 35 in Nieuwerbrug, in de gemeente Bodegraven-Reeuwijk. Dit besluit is verzonden op 8 februari 2017.</text:p>
            <text:p text:style-name="common-al">
            <text:span text:style-name="nadrukvet">Ter inzage</text:span>
          </text:p>
            <text:p text:style-name="common-al">U kunt de vergunning en de bijbehorende stukken inzien van 11 februari 2017 tot en met 25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27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verwijderen van een dam met duiker, het graven en dempen van oppervlaktewater - Weijpoort 35 Nieuwerbrug (code HDSR54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71</meta:user-defined>
    <meta:user-defined meta:name="OVERHEIDop.WsbID/DC.identifier">wsb-2017-1271</meta:user-defined>
    <meta:user-defined meta:name="OVERHEID.TaxonomieBeleidsagenda/OVERHEID.category">Ruimte en infrastructuur | Organisatie en beleid</meta:user-defined>
    <meta:user-defined meta:name="OVERHEIDop.referentienummer">1176016</meta:user-defined>
    <meta:user-defined meta:name="DCTERMS.abstract">Watervergunning voor het aanleggen en verwijderen van een dam met duiker, het graven en dempen van oppervlaktewater op de locatie Weijpoort 35 in Nieuwerbrug, in de gemeente Bodegraven-Reeu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5</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4887 455025</meta:user-defined>
    <meta:user-defined meta:name="OVERHEIDop.versieInformatie"/>
  </office:meta>
</office:document-meta>
</file>