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maken van een tijdelijk lasgat in de waterstaatswerkzone (kern- en beschermingszone) van een primaire waterkering - Oude Hekendorperweg 1 Oudewater (code HDSR8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maken van een tijdelijk lasgat in de waterstaatswerkzone (kern- en beschermingszone) van een primaire waterkering. Op de locatie Oude Hekendorperweg 1 in de gemeente Oudewater. Dit besluit is verzonden op 8 februari 2017.</text:p>
            <text:p text:style-name="common-al">
            <text:span text:style-name="nadrukvet">Ter inzage</text:span>
          </text:p>
            <text:p text:style-name="common-al">U kunt de vergunning en de bijbehorende stukken inzien van 11 februari 2017 tot en met 25 maart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10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270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7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7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maken van een tijdelijk lasgat in de waterstaatswerkzone (kern- en beschermingszone) van een primaire waterkering - Oude Hekendorperweg 1 Oudewater (code HDSR842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1270</meta:user-defined>
    <meta:user-defined meta:name="OVERHEIDop.WsbID/DC.identifier">wsb-2017-1270</meta:user-defined>
    <meta:user-defined meta:name="OVERHEID.TaxonomieBeleidsagenda/OVERHEID.category">Ruimte en infrastructuur | Organisatie en beleid</meta:user-defined>
    <meta:user-defined meta:name="OVERHEIDop.referentienummer">1213233</meta:user-defined>
    <meta:user-defined meta:name="DCTERMS.abstract">Watervergunning voor het maken van een tijdelijk lasgat in de waterstaatswerkzone (kern- en beschermingszone) van een primaire waterkering op de locatie Oude Hekendorperweg 1 in de gemeente Oudewater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1GE 1</meta:user-defined>
    <meta:user-defined meta:name="OVERHEIDop.woonplaats">Oudewater</meta:user-defined>
    <meta:user-defined meta:name="OVERHEIDop.straatnaam">Oude Hekendorper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19094 448516</meta:user-defined>
    <meta:user-defined meta:name="OVERHEIDop.versieInformatie"/>
  </office:meta>
</office:document-meta>
</file>