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opiniërende vergadering algemeen bestuur 15 febr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 en tijdstip</text:span>
          </text:p>
            <text:p text:style-name="common-al">In het waterschapskantoor, Kooikersweg 1, 7609 PZ te Almelo, vindt op 15 februari 2017 om 9.30 uur de openbare opiniërende vergadering van het algemeen bestuur plaats.</text:p>
            <text:p text:style-name="common-al"/>
            <text:p text:style-name="common-al">
            <text:span text:style-name="nadrukvet">Agendapunten</text:span>
          </text:p>
            <text:p text:style-name="common-al">1. Opening</text:p>
            <text:p text:style-name="common-al">2. Business case huisvesting</text:p>
            <text:p text:style-name="common-al">3. Sluiting</text:p>
            <text:p text:style-name="common-al"/>
            <text:p text:style-name="common-al">
            <text:span text:style-name="nadrukvet">Ter inzage legging</text:span>
          </text:p>
            <text:p text:style-name="last-al">De agenda met bijbehorende stukken is te vinden op de website www.vechtstrom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1266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266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266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opiniërende vergadering algemeen bestuur 15 februari 2017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1266</meta:user-defined>
    <meta:user-defined meta:name="OVERHEIDop.WsbID/DC.identifier">wsb-2017-1266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609PZ 1</meta:user-defined>
    <meta:user-defined meta:name="OVERHEIDop.woonplaats">Almelo</meta:user-defined>
    <meta:user-defined meta:name="OVERHEIDop.straatnaam">Kooikersweg</meta:user-defined>
    <meta:user-defined meta:name="OVERHEIDgvop.Informatietype/DC.type">Overige overheidsinform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.EPSG28992/DC.spatial">240228 484689</meta:user-defined>
    <meta:user-defined meta:name="OVERHEIDop.versieInformatie"/>
  </office:meta>
</office:document-meta>
</file>