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bomen nabij verzorgingsplaats “Ruwiel” aan de Rijksweg A2 in Breukelen - AGV - W-17.00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nten van bomen nabij verzorgingsplaats “Ruwiel” aan de Rijksweg A2 in Breukelen. Casecode: W-17.00258.</text:p>
            <text:p text:style-name="common-al">Inzien van de stukken</text:p>
            <text:p text:style-name="common-al">Vanaf 10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26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bomen nabij verzorgingsplaats “Ruwiel” aan de Rijksweg A2 in Breukelen - AGV - W-17.002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65</meta:user-defined>
    <meta:user-defined meta:name="OVERHEIDop.WsbID/DC.identifier">wsb-2017-12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26</meta:user-defined>
    <meta:user-defined meta:name="OVERHEIDop.woonplaats">Nieuwer ter Aa</meta:user-defined>
    <meta:user-defined meta:name="OVERHEIDop.straatnaam">Ruwiel</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4690</meta:user-defined>
    <meta:user-defined meta:name="OVERHEIDop.externeBijlage">Bijlage 1|exb-2017-4691</meta:user-defined>
    <meta:user-defined meta:name="OVERHEID.EPSG28992/DC.spatial">127630 466521</meta:user-defined>
    <meta:user-defined meta:name="OVERHEIDop.versieInformatie"/>
  </office:meta>
</office:document-meta>
</file>