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passen van de waterhuishuding - bij Plan Vlierhoeve Nieuwegein (code HDSR8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passen van de waterhuishuding. Op de locatie bij Plan Vlierhoeve in de gemeente Nieuwegein. Dit besluit is verzonden op 9 februari 2017.</text:p>
            <text:p text:style-name="common-al">
            <text:span text:style-name="nadrukvet">Ter inzage</text:span>
          </text:p>
            <text:p text:style-name="common-al">U kunt de vergunning en de bijbehorende stukken inzien van 11 februari 2017 tot en met 25 maart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10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262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6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6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passen van de waterhuishuding - bij Plan Vlierhoeve Nieuwegein (code HDSR875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1262</meta:user-defined>
    <meta:user-defined meta:name="OVERHEIDop.WsbID/DC.identifier">wsb-2017-1262</meta:user-defined>
    <meta:user-defined meta:name="OVERHEID.TaxonomieBeleidsagenda/OVERHEID.category">Ruimte en infrastructuur | Organisatie en beleid</meta:user-defined>
    <meta:user-defined meta:name="OVERHEIDop.referentienummer">1213543</meta:user-defined>
    <meta:user-defined meta:name="DCTERMS.abstract">Watervergunning voor het aanpassen van de waterhuishuding op de locatie bij Plan Vlierhoeve in de gemeente Nieuwegei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8LC 16</meta:user-defined>
    <meta:user-defined meta:name="OVERHEIDop.woonplaats">Nieuwegein</meta:user-defined>
    <meta:user-defined meta:name="OVERHEIDop.straatnaam">Blokhoev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4842 450951</meta:user-defined>
    <meta:user-defined meta:name="OVERHEIDop.versieInformatie"/>
  </office:meta>
</office:document-meta>
</file>